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style:text-properties officeooo:paragraph-rsid="005679a0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paragraph-rsid="006317e8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weight="normal" officeooo:paragraph-rsid="006317e8"/>
    </style:style>
    <style:style style:name="P17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paragraph-rsid="005679a0" style:text-blinking="false" fo:background-color="transparent"/>
    </style:style>
    <style:style style:name="P18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2" fo:font-size="11pt" officeooo:paragraph-rsid="006317e8" style:font-size-asian="11pt" style:font-size-complex="11pt"/>
    </style:style>
    <style:style style:name="P19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2" fo:font-size="11pt" officeooo:paragraph-rsid="0069de36" style:font-size-asian="11pt" style:font-size-complex="11pt"/>
    </style:style>
    <style:style style:name="P20" style:family="paragraph" style:parent-style-name="Text_20_body" style:list-style-name="L1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paragraph-rsid="006317e8" style:font-size-asian="11pt" style:font-size-complex="11pt"/>
    </style:style>
    <style:style style:name="P21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2" fo:font-size="11pt" officeooo:paragraph-rsid="006317e8" style:font-size-asian="11pt" style:font-size-complex="11pt"/>
    </style:style>
    <style:style style:name="P2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style:font-name="Verdana2" fo:font-size="11pt" officeooo:rsid="006acfc2" officeooo:paragraph-rsid="006acfc2" style:font-size-asian="11pt" style:font-size-complex="11pt"/>
    </style:style>
    <style:style style:name="P23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594e1d" style:font-size-asian="11pt" style:font-size-complex="11pt"/>
    </style:style>
    <style:style style:name="P24" style:family="paragraph" style:parent-style-name="Text_20_body" style:list-style-name="L2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6e1b5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11348bb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6317e8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600852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6317e8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069de36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11348bb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5c3985" style:text-blinking="false" fo:background-color="transparent" loext:char-shading-value="0"/>
    </style:style>
    <style:style style:name="T13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text-position="0% 100%" style:font-name="Verdana2" fo:font-style="normal" style:text-underline-style="none" fo:font-weight="normal" officeooo:rsid="012d9000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text-position="0% 100%" style:font-name="Verdana2" fo:font-style="normal" style:text-underline-style="none" fo:font-weight="normal" officeooo:rsid="013ad731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6" style:family="text">
      <style:text-properties fo:font-variant="normal" fo:text-transform="none" fo:color="#000017" style:text-line-through-style="none" style:text-line-through-type="none" style:text-position="0% 100%" style:font-name="Verdana2" fo:font-style="normal" style:text-underline-style="none" fo:font-weight="normal" officeooo:rsid="013883e2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style:text-blinking="false" fo:background-color="#ffffff" loext:char-shading-value="0"/>
    </style:style>
    <style:style style:name="T18" style:family="text">
      <style:text-properties officeooo:rsid="006317e8"/>
    </style:style>
    <style:style style:name="T19" style:family="text">
      <style:text-properties officeooo:rsid="0069de36"/>
    </style:style>
    <style:style style:name="T20" style:family="text">
      <style:text-properties officeooo:rsid="006c98b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4">La Comisión de Obras y Servicios Públicos ha considerado el Proyecto de Comunicación, </text:span><text:span text:style-name="T10">N</text:span><text:span text:style-name="T12">°</text:span><text:span text:style-name="T10"> </text:span><text:span text:style-name="T13"><text:s/>39</text:span><text:span text:style-name="T11">324-CD-FP-PS, </text:span><text:span text:style-name="T6">de la D</text:span><text:span text:style-name="T5">iputada </text:span><text:span text:style-name="T11">ULIENDÍN</text:span><text:span text:style-name="T5">, por el cual se solicita disponga gestionar ante el P.E.N., informe sobre el estado de las obras de repavimentación y mantenimiento de la Ruta Nacional Nº 178, tramo Las Rosas-Autopista Rosario-Córdoba, correspondiente al departamento Belgrano</text:span><text:span text:style-name="T17">; y</text:span><text:span text:style-name="T4">, por las razones expuestas en los fundamentos y las que podrá dar el miembro informante</text:span><text:span text:style-name="T8">,</text:span><text:span text:style-name="T4"> esta </text:span><text:span text:style-name="T7">C</text:span><text:span text:style-name="T4">omisión aconseja la aprobación del siguiente texto, </text:span><text:span text:style-name="T9">con modificación que a continuación se transcribe</text:span><text:span text:style-name="T4">.</text:span></text:p>
      <text:p text:style-name="P14"/>
      <text:p text:style-name="P14">PROYECTO DE COMUNICACIÓN</text:p>
      <text:p text:style-name="P14"/>
      <text:p text:style-name="P15">La Cámara de Diputados de la Provincia vería con agrado que el Poder Ejecutivo, por intermedio del organismo que corresponda, gestione ante el Poder Ejecutivo de la Nación, <text:span text:style-name="T18">arbitre las medidas necesarias, </text:span>en <text:span text:style-name="T18">relación</text:span> a las obras de <text:span text:style-name="T18">repavimentación</text:span> y mantenimiento de la Ruta Nacional N° 178, tramo Las Rosas - Autopista Rosario/ <text:span text:style-name="T18">Córdoba</text:span>, informe lo siguiente: </text:p>
      <text:list xml:id="list124437540" text:style-name="L1">
        <text:list-item>
          <text:p text:style-name="P18"><text:span text:style-name="T18">d</text:span>etalle de la obra que se esta realizando actualmente en el tramo Ruta Nacional N° 9 / Autopista Rosario - <text:span text:style-name="T18">Córdoba</text:span>, <text:span text:style-name="T19">cerrada</text:span> al <text:span text:style-name="T18">transito</text:span>, indicando la fecha estimada de su <text:span text:style-name="T18">finalización;</text:span></text:p>
          <text:p text:style-name="P20"/>
        </text:list-item>
        <text:list-item>
          <text:p text:style-name="P18"><text:span text:style-name="T18">d</text:span>etalle de <text:span text:style-name="T19">obras</text:span> planificad<text:span text:style-name="T19">a</text:span>s para el tramo Ruta Nacional N° 9 / Las Parejas, indicando fecha estimada de inicio y <text:span text:style-name="T18">finalización.</text:span></text:p>
        </text:list-item>
        <text:list-item>
          <text:p text:style-name="P19"><text:span text:style-name="T18">d</text:span>etalle de la obra para el tramo Las Parejas <text:span text:style-name="T19">y r</text:span>uta Provincial N° 65, indicando la fecha estimada de inicio y <text:span text:style-name="T18">finalización; y,</text:span></text:p>
        </text:list-item>
        <text:list-item>
          <text:p text:style-name="P21"><text:soft-page-break/><text:span text:style-name="T18">s</text:span>i esta previsto <text:span text:style-name="T19">ejecutar obras de</text:span> bacheo en el tramo <text:span text:style-name="T19">r</text:span>uta Nacional N° 9-<text:span text:style-name="T19">r</text:span>uta Provincial N° 65, ante el peligro de accidentes viales que representan los pozos existentes. </text:p>
          <text:p text:style-name="P22">R.V</text:p>
        </text:list-item>
      </text:list>
      <text:list xml:id="list3311400087" text:style-name="L2">
        <text:list-header>
          <text:p text:style-name="P23">SALA MEET, <text:span text:style-name="T20">12 de Agosto 2020</text:span></text:p>
          <text:p text:style-name="P24">FIRMANTES: <text:span text:style-name="T14">Clara GARCÍA, Amalia GRANATA, Rosana BELLATTI y </text:span><text:span text:style-name="T15">los</text:span><text:span text:style-name="T14"> Diputados José GARIBAY, Sergio BASILE,</text:span><text:span text:style-name="T15"> Alejandro</text:span><text:span text:style-name="T14"> </text:span><text:span text:style-name="T16">BOSCAROL , Rubén GIUSTINIANI, Oscar MARTÍNEZ </text:span><text:span text:style-name="T14">Juan Cruz CÁNDIDO </text:span><text:span text:style-name="T15">y Marcelo GONZÁLEZ</text:span><text:span text:style-name="T14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3H29M2S</meta:editing-duration>
    <meta:editing-cycles>31</meta:editing-cycles>
    <meta:generator>LibreOffice/6.3.4.2$Linux_X86_64 LibreOffice_project/30$Build-2</meta:generator>
    <dc:title>Hoja con membrete 2019</dc:title>
    <dc:date>2020-08-13T09:19:15.222330240</dc:date>
    <meta:document-statistic meta:table-count="2" meta:image-count="1" meta:object-count="0" meta:page-count="2" meta:paragraph-count="17" meta:word-count="326" meta:character-count="2060" meta:non-whitespace-character-count="1745"/>
  </office:meta>
</office:document-meta>
</file>